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P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P4" style:parent-style-name="Standard" style:family="paragraph">
      <style:paragraph-properties fo:line-height="150%"/>
      <style:text-properties style:font-name-complex="Times New Roman" fo:language="sk" fo:country="SK"/>
    </style:style>
    <style:style style:name="P5" style:parent-style-name="Normá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6" style:parent-style-name="Predvolenépísmoodseku" style:family="text">
      <style:text-properties style:font-name-complex="Times New Roman" fo:language="sk" fo:country="SK"/>
    </style:style>
    <style:style style:name="T7" style:parent-style-name="Predvolenépísmoodseku" style:family="text">
      <style:text-properties style:font-name-complex="Times New Roman" fo:language="sk" fo:country="SK"/>
    </style:style>
    <style:style style:name="T8" style:parent-style-name="Predvolenépísmoodseku" style:family="text">
      <style:text-properties style:font-name-complex="Times New Roman" style:letter-kerning="false" fo:language="sk" fo:country="SK" style:language-complex="ar" style:country-complex="SA"/>
    </style:style>
    <style:style style:name="T9" style:parent-style-name="Predvolenépísmoodseku" style:family="text">
      <style:text-properties style:font-name-complex="Times New Roman" style:letter-kerning="false" fo:language="sk" fo:country="SK" style:language-complex="ar" style:country-complex="SA"/>
    </style:style>
    <style:style style:name="P10" style:parent-style-name="Normá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1" style:parent-style-name="Predvolenépísmoodseku" style:family="text">
      <style:text-properties style:font-name-complex="Times New Roman" style:letter-kerning="false" fo:language="sk" fo:country="SK" style:language-complex="ar" style:country-complex="SA"/>
    </style:style>
    <style:style style:name="T12" style:parent-style-name="Predvolenépísmoodseku" style:family="text">
      <style:text-properties style:font-name-complex="Times New Roman" style:letter-kerning="false" fo:language="sk" fo:country="SK" style:language-complex="ar" style:country-complex="SA"/>
    </style:style>
    <style:style style:name="T13" style:parent-style-name="Predvolenépísmoodseku" style:family="text">
      <style:text-properties style:font-name-complex="Times New Roman" style:letter-kerning="false" fo:language="sk" fo:country="SK" style:language-complex="ar" style:country-complex="SA"/>
    </style:style>
    <style:style style:name="T14" style:parent-style-name="Predvolenépísmoodseku" style:family="text">
      <style:text-properties style:font-name-complex="Times New Roman" style:letter-kerning="false" fo:language="sk" fo:country="SK" style:language-complex="ar" style:country-complex="SA"/>
    </style:style>
    <style:style style:name="P15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16" style:parent-style-name="Standard" style:family="paragraph">
      <style:paragraph-properties fo:text-align="justify" fo:line-height="150%"/>
    </style:style>
    <style:style style:name="T17" style:parent-style-name="Predvolenépísmoodseku" style:family="text">
      <style:text-properties style:font-name-complex="Times New Roman" fo:language="sk" fo:country="SK"/>
    </style:style>
    <style:style style:name="T18" style:parent-style-name="Predvolenépísmoodseku" style:family="text">
      <style:text-properties style:font-name-complex="Times New Roman" fo:language="sk" fo:country="SK"/>
    </style:style>
    <style:style style:name="T19" style:parent-style-name="Predvolenépísmoodseku" style:family="text">
      <style:text-properties style:font-name-complex="Times New Roman" fo:language="sk" fo:country="SK"/>
    </style:style>
    <style:style style:name="T20" style:parent-style-name="Predvolenépísmoodseku" style:family="text">
      <style:text-properties style:font-name-complex="Times New Roman" fo:font-weight="bold" style:font-weight-asian="bold" style:font-weight-complex="bold" fo:language="sk" fo:country="SK"/>
    </style:style>
    <style:style style:name="T21" style:parent-style-name="Predvolenépísmoodseku" style:family="text">
      <style:text-properties style:font-name-complex="Times New Roman" fo:font-weight="bold" style:font-weight-asian="bold" style:font-weight-complex="bold" fo:language="sk" fo:country="SK"/>
    </style:style>
    <style:style style:name="T22" style:parent-style-name="Predvolenépísmoodseku" style:family="text">
      <style:text-properties style:font-name-complex="Times New Roman" fo:font-weight="bold" style:font-weight-asian="bold" style:font-weight-complex="bold" fo:language="sk" fo:country="SK"/>
    </style:style>
    <style:style style:name="P23" style:parent-style-name="Standard" style:family="paragraph">
      <style:paragraph-properties fo:line-height="150%"/>
      <style:text-properties style:font-name-complex="Times New Roman" fo:language="sk" fo:country="SK"/>
    </style:style>
    <style:style style:name="P24" style:parent-style-name="Standard" style:family="paragraph">
      <style:paragraph-properties fo:text-align="justify" fo:line-height="150%"/>
    </style:style>
    <style:style style:name="T25" style:parent-style-name="Predvolenépísmoodseku" style:family="text">
      <style:text-properties style:font-name-complex="Times New Roman" fo:language="sk" fo:country="SK"/>
    </style:style>
    <style:style style:name="T26" style:parent-style-name="Predvolenépísmoodseku" style:family="text">
      <style:text-properties style:font-name-complex="Times New Roman" fo:language="sk" fo:country="SK"/>
    </style:style>
    <style:style style:name="T27" style:parent-style-name="Hypertextovéprepojenie" style:family="text">
      <style:text-properties style:font-name-complex="Times New Roman" fo:font-weight="bold" style:font-weight-asian="bold" style:font-weight-complex="bold" fo:language="sk" fo:country="SK"/>
    </style:style>
    <style:style style:name="T28" style:parent-style-name="Predvolenépísmoodseku" style:family="text">
      <style:text-properties style:font-name-complex="Times New Roman" fo:language="sk" fo:country="SK"/>
    </style:style>
    <style:style style:name="P29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0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1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2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3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4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5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6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7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8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39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40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41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42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43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44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45" style:parent-style-name="Standard" style:family="paragraph">
      <style:paragraph-properties fo:text-align="justify" fo:line-height="150%"/>
      <style:text-properties style:font-name-complex="Times New Roman" fo:language="sk" fo:country="SK"/>
    </style:style>
    <style:style style:name="P46" style:parent-style-name="Normálny" style:family="paragraph">
      <style:paragraph-properties fo:text-align="center"/>
      <style:text-properties fo:language="sk" fo:country="SK"/>
    </style:style>
    <style:style style:name="P4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48" style:parent-style-name="Predvolenépísmoodseku" style:family="text">
      <style:text-properties fo:font-size="10pt" style:font-size-asian="10pt" fo:language="sk" fo:country="SK"/>
    </style:style>
    <style:style style:name="P49" style:parent-style-name="Normálny" style:family="paragraph">
      <style:paragraph-properties fo:text-align="justify" fo:margin-top="0.4166in" fo:margin-left="2.7562in">
        <style:tab-stops/>
      </style:paragraph-properties>
      <style:text-properties fo:letter-spacing="-0.0027in" fo:language="sk" fo:country="SK"/>
    </style:style>
    <style:style style:name="P5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833in" fo:margin-left="2.7562in">
        <style:tab-stops/>
      </style:paragraph-properties>
      <style:text-properties fo:language="sk" fo:country="SK"/>
    </style:style>
    <style:style style:name="P51" style:parent-style-name="Normálny" style:family="paragraph">
      <style:paragraph-properties fo:text-align="justify" fo:margin-top="0.4166in"/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52" style:parent-style-name="Normálny" style:family="paragraph">
      <style:paragraph-properties fo:text-align="justify" fo:margin-top="0.2777in" fo:text-indent="0.3937in"/>
      <style:text-properties fo:language="sk" fo:country="SK"/>
    </style:style>
    <style:style style:name="P53" style:parent-style-name="Normálny" style:family="paragraph">
      <style:paragraph-properties fo:text-align="justify" fo:margin-top="0.0833in"/>
      <style:text-properties fo:language="sk" fo:country="SK"/>
    </style:style>
    <style:style style:name="P54" style:parent-style-name="Normálny" style:family="paragraph">
      <style:paragraph-properties fo:text-align="center" fo:margin-top="0.0833in"/>
    </style:style>
    <style:style style:name="T55" style:parent-style-name="Predvolenépísmoodseku" style:family="text">
      <style:text-properties fo:font-weight="bold" style:font-weight-asian="bold" fo:letter-spacing="0.0347in" fo:language="sk" fo:country="SK"/>
    </style:style>
    <style:style style:name="T56" style:parent-style-name="Predvolenépísmoodseku" style:family="text">
      <style:text-properties fo:font-weight="bold" style:font-weight-asian="bold" fo:language="sk" fo:country="SK"/>
    </style:style>
    <style:style style:name="P57" style:parent-style-name="Normálny" style:family="paragraph">
      <style:paragraph-properties fo:text-align="justify" fo:margin-top="0.1666in" fo:margin-bottom="0.0833in"/>
      <style:text-properties fo:font-weight="bold" style:font-weight-asian="bold" fo:language="sk" fo:country="SK"/>
    </style:style>
    <style:style style:name="P58" style:parent-style-name="Normálny" style:family="paragraph">
      <style:paragraph-properties fo:text-align="justify" fo:margin-left="0.3937in">
        <style:tab-stops/>
      </style:paragraph-properties>
      <style:text-properties fo:language="sk" fo:country="SK"/>
    </style:style>
    <style:style style:name="P5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</style:style>
    <style:style style:name="T60" style:parent-style-name="Predvolenépísmoodseku" style:family="text">
      <style:text-properties fo:font-size="10pt" style:font-size-asian="10pt" fo:language="sk" fo:country="SK"/>
    </style:style>
    <style:style style:name="T61" style:parent-style-name="Predvolenépísmoodseku" style:family="text">
      <style:text-properties fo:font-size="10pt" style:font-size-asian="10pt" fo:language="sk" fo:country="SK"/>
    </style:style>
    <style:style style:name="T62" style:parent-style-name="Predvolenépísmoodseku" style:family="text">
      <style:text-properties fo:font-size="10pt" style:font-size-asian="10pt" fo:language="sk" fo:country="SK"/>
    </style:style>
    <style:style style:name="T63" style:parent-style-name="Predvolenépísmoodseku" style:family="text">
      <style:text-properties fo:font-size="10pt" style:font-size-asian="10pt" fo:language="sk" fo:country="SK"/>
    </style:style>
    <style:style style:name="T64" style:parent-style-name="Predvolenépísmoodseku" style:family="text">
      <style:text-properties fo:font-size="10pt" style:font-size-asian="10pt" fo:language="sk" fo:country="SK"/>
    </style:style>
    <style:style style:name="T65" style:parent-style-name="Predvolenépísmoodseku" style:family="text">
      <style:text-properties fo:font-size="10pt" style:font-size-asian="10pt" fo:language="sk" fo:country="SK"/>
    </style:style>
    <style:style style:name="T66" style:parent-style-name="Predvolenépísmoodseku" style:family="text">
      <style:text-properties fo:font-size="10pt" style:font-size-asian="10pt" fo:language="sk" fo:country="SK"/>
    </style:style>
    <style:style style:name="P67" style:parent-style-name="Normálny" style:family="paragraph">
      <style:paragraph-properties fo:text-align="justify" fo:margin-left="0.3937in">
        <style:tab-stops/>
      </style:paragraph-properties>
      <style:text-properties fo:language="sk" fo:country="SK"/>
    </style:style>
    <style:style style:name="P6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fo:font-size="10pt" style:font-size-asian="10pt" fo:language="sk" fo:country="SK"/>
    </style:style>
    <style:style style:name="P69" style:parent-style-name="Normálny" style:family="paragraph">
      <style:paragraph-properties fo:text-align="justify" fo:margin-left="0.3937in">
        <style:tab-stops/>
      </style:paragraph-properties>
      <style:text-properties fo:language="sk" fo:country="SK"/>
    </style:style>
    <style:style style:name="P70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/>
    </style:style>
    <style:style style:name="T71" style:parent-style-name="Predvolenépísmoodseku" style:family="text">
      <style:text-properties fo:font-size="10pt" style:font-size-asian="10pt" fo:language="sk" fo:country="SK"/>
    </style:style>
    <style:style style:name="T72" style:parent-style-name="Predvolenépísmoodseku" style:family="text">
      <style:text-properties fo:font-size="10pt" style:font-size-asian="10pt" fo:language="sk" fo:country="SK"/>
    </style:style>
    <style:style style:name="T73" style:parent-style-name="Predvolenépísmoodseku" style:family="text">
      <style:text-properties fo:font-size="10pt" style:font-size-asian="10pt" fo:language="sk" fo:country="SK"/>
    </style:style>
    <style:style style:name="T74" style:parent-style-name="Predvolenépísmoodseku" style:family="text">
      <style:text-properties fo:font-size="10pt" style:font-size-asian="10pt" fo:language="sk" fo:country="SK"/>
    </style:style>
    <style:style style:name="T75" style:parent-style-name="Predvolenépísmoodseku" style:family="text">
      <style:text-properties fo:font-size="10pt" style:font-size-asian="10pt" fo:language="sk" fo:country="SK"/>
    </style:style>
    <style:style style:name="T76" style:parent-style-name="Predvolenépísmoodseku" style:family="text">
      <style:text-properties fo:font-size="10pt" style:font-size-asian="10pt" fo:language="sk" fo:country="SK"/>
    </style:style>
    <style:style style:name="P77" style:parent-style-name="Normálny" style:family="paragraph">
      <style:paragraph-properties fo:text-align="justify" fo:margin-top="0.4166in" fo:margin-bottom="0.0833in"/>
      <style:text-properties fo:font-weight="bold" style:font-weight-asian="bold" fo:language="sk" fo:country="SK"/>
    </style:style>
    <style:style style:name="P78" style:parent-style-name="Normálny" style:family="paragraph">
      <style:paragraph-properties fo:text-align="justify" fo:margin-left="0.3937in">
        <style:tab-stops/>
      </style:paragraph-properties>
      <style:text-properties fo:language="sk" fo:country="SK"/>
    </style:style>
    <style:style style:name="P7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</style:style>
    <style:style style:name="T80" style:parent-style-name="Predvolenépísmoodseku" style:family="text">
      <style:text-properties fo:font-size="10pt" style:font-size-asian="10pt" fo:language="sk" fo:country="SK"/>
    </style:style>
    <style:style style:name="T81" style:parent-style-name="Predvolenépísmoodseku" style:family="text">
      <style:text-properties fo:font-size="10pt" style:font-size-asian="10pt" fo:language="sk" fo:country="SK"/>
    </style:style>
    <style:style style:name="T82" style:parent-style-name="Predvolenépísmoodseku" style:family="text">
      <style:text-properties fo:font-size="10pt" style:font-size-asian="10pt" fo:language="sk" fo:country="SK"/>
    </style:style>
    <style:style style:name="T83" style:parent-style-name="Predvolenépísmoodseku" style:family="text">
      <style:text-properties fo:font-size="10pt" style:font-size-asian="10pt" fo:language="sk" fo:country="SK"/>
    </style:style>
    <style:style style:name="T84" style:parent-style-name="Predvolenépísmoodseku" style:family="text">
      <style:text-properties fo:font-size="10pt" style:font-size-asian="10pt" fo:language="sk" fo:country="SK"/>
    </style:style>
    <style:style style:name="T85" style:parent-style-name="Predvolenépísmoodseku" style:family="text">
      <style:text-properties fo:font-size="10pt" style:font-size-asian="10pt" fo:language="sk" fo:country="SK"/>
    </style:style>
    <style:style style:name="P86" style:parent-style-name="Normálny" style:family="paragraph">
      <style:paragraph-properties fo:text-align="justify" fo:margin-left="0.3937in">
        <style:tab-stops/>
      </style:paragraph-properties>
      <style:text-properties fo:language="sk" fo:country="SK"/>
    </style:style>
    <style:style style:name="P8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fo:font-size="10pt" style:font-size-asian="10pt" fo:language="sk" fo:country="SK"/>
    </style:style>
    <style:style style:name="P88" style:parent-style-name="Normálny" style:family="paragraph">
      <style:paragraph-properties fo:text-align="justify" fo:margin-left="0.3937in">
        <style:tab-stops/>
      </style:paragraph-properties>
      <style:text-properties fo:language="sk" fo:country="SK"/>
    </style:style>
    <style:style style:name="P8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833in"/>
    </style:style>
    <style:style style:name="T90" style:parent-style-name="Predvolenépísmoodseku" style:family="text">
      <style:text-properties fo:font-size="10pt" style:font-size-asian="10pt" fo:language="sk" fo:country="SK"/>
    </style:style>
    <style:style style:name="T91" style:parent-style-name="Predvolenépísmoodseku" style:family="text">
      <style:text-properties fo:font-size="10pt" style:font-size-asian="10pt" fo:language="sk" fo:country="SK"/>
    </style:style>
    <style:style style:name="T92" style:parent-style-name="Predvolenépísmoodseku" style:family="text">
      <style:text-properties fo:font-size="10pt" style:font-size-asian="10pt" fo:language="sk" fo:country="SK"/>
    </style:style>
    <style:style style:name="T93" style:parent-style-name="Predvolenépísmoodseku" style:family="text">
      <style:text-properties fo:font-size="10pt" style:font-size-asian="10pt" fo:language="sk" fo:country="SK"/>
    </style:style>
    <style:style style:name="T94" style:parent-style-name="Predvolenépísmoodseku" style:family="text">
      <style:text-properties fo:font-size="10pt" style:font-size-asian="10pt" fo:language="sk" fo:country="SK"/>
    </style:style>
    <style:style style:name="T95" style:parent-style-name="Predvolenépísmoodseku" style:family="text">
      <style:text-properties fo:font-size="10pt" style:font-size-asian="10pt" fo:language="sk" fo:country="SK"/>
    </style:style>
    <style:style style:name="P9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color="#FFFFFF" fo:font-size="10pt" style:font-size-asian="10pt" fo:language="sk" fo:country="SK"/>
    </style:style>
    <style:style style:name="P97" style:parent-style-name="Normálny" style:family="paragraph">
      <style:paragraph-properties fo:text-align="justify" fo:margin-top="0.4166in"/>
      <style:text-properties fo:language="sk" fo:country="SK"/>
    </style:style>
    <style:style style:name="P98" style:parent-style-name="Normálny" style:family="paragraph">
      <style:paragraph-properties fo:text-align="justify" fo:margin-top="0.1666in"/>
      <style:text-properties fo:language="sk" fo:country="SK"/>
    </style:style>
    <style:style style:name="P9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15in" fo:margin-right="0.1965in">
        <style:tab-stops/>
      </style:paragraph-properties>
      <style:text-properties fo:font-size="10pt" style:font-size-asian="10pt" fo:language="sk" fo:country="SK"/>
    </style:style>
    <style:style style:name="P100" style:parent-style-name="Normálny" style:family="paragraph">
      <style:paragraph-properties fo:text-align="center" fo:margin-left="3.15in" fo:margin-right="0.1965in">
        <style:tab-stops/>
      </style:paragraph-properties>
    </style:style>
    <style:style style:name="T101" style:parent-style-name="Predvolenépísmoodseku" style:family="text">
      <style:text-properties fo:font-size="10pt" style:font-size-asian="10pt" fo:language="sk" fo:country="SK"/>
    </style:style>
    <style:style style:name="T102" style:parent-style-name="Predvolenépísmoodseku" style:family="text">
      <style:text-properties fo:font-size="10pt" style:font-size-asian="10pt" fo:language="sk" fo:country="SK"/>
    </style:style>
    <style:style style:name="T103" style:parent-style-name="Predvolenépísmoodseku" style:family="text">
      <style:text-properties fo:font-size="10pt" style:font-size-asian="10pt" fo:language="sk" fo:country="SK"/>
    </style:style>
    <style:style style:name="T104" style:parent-style-name="Predvolenépísmoodseku" style:family="text">
      <style:text-properties fo:font-size="10pt" style:font-size-asian="10pt" fo:language="sk" fo:country="SK"/>
    </style:style>
    <style:style style:name="T105" style:parent-style-name="Predvolenépísmoodseku" style:family="text">
      <style:text-properties fo:font-size="10pt" style:font-size-asian="10pt" fo:language="sk" fo:country="SK"/>
    </style:style>
    <style:style style:name="T106" style:parent-style-name="Predvolenépísmoodseku" style:family="text">
      <style:text-properties style:text-position="super 65%" fo:font-size="10pt" style:font-size-asian="10pt" fo:language="sk" fo:country="SK"/>
    </style:style>
    <style:style style:name="P107" style:parent-style-name="Textpoznámkypodčiarou" style:family="paragraph">
      <style:paragraph-properties fo:text-align="justify" fo:margin-left="0.0986in" fo:text-indent="-0.0986in">
        <style:tab-stops/>
      </style:paragraph-properties>
    </style:style>
    <style:style style:name="T108" style:parent-style-name="Predvolenépísmoodseku" style:family="text">
      <style:text-properties style:font-name="Times New Roman" fo:font-size="9pt" style:font-size-asian="9pt"/>
    </style:style>
    <style:style style:name="T109" style:parent-style-name="Predvolenépísmoodseku" style:family="text">
      <style:text-properties style:font-name="Times New Roman" fo:letter-spacing="-0.0027in" fo:font-size="9pt" style:font-size-asian="9pt"/>
    </style:style>
    <style:style style:name="T110" style:parent-style-name="Predvolenépísmoodseku" style:family="text">
      <style:text-properties style:font-name="Times New Roman" fo:letter-spacing="-0.0027in" fo:font-size="9pt" style:font-size-asian="9pt"/>
    </style:style>
  </office:automatic-styles>
  <office:body>
    <office:text text:use-soft-page-breaks="true">
      <text:p text:style-name="P1">DELEGOVANIE ČLENA A NÁHRADNÍKA DO OKRSKOVEJ VOLEBNEJ KOMISIE</text:p>
      <text:p text:style-name="P2"><text:s/>V OBCI MOKRÁ LÚKA</text:p>
      <text:p text:style-name="P3"/>
      <text:p text:style-name="P4"/>
      <text:p text:style-name="P5"><text:span text:style-name="T6"><text:tab/>Podľa § 79 os. 1, <text:s/>zákona č. 180/2014 Z. z. o podmienkach výkonu volebného práva a o zmene a doplnení<text:s/></text:span><text:span text:style-name="T7">niektorých zákonov v znení neskorších predpisov, d</text:span><text:span text:style-name="T8">o okrskovej volebnej komisie<text:s/></text:span><text:span text:style-name="T9">môže delegovať politická strana alebo koalícia, ktorej kandidátna listina bola zaregistrovaná jedného člena a jedného náhradníka.<text:s/></text:span></text:p>
      <text:p text:style-name="P10"><text:span text:style-name="T11">Oznámenie o delegovaní člena a náhradníka doru</text:span><text:span text:style-name="T12">čí politická strana alebo koalícia<text:s/></text:span><text:span text:style-name="T13">starostovi obce</text:span><text:span text:style-name="T14">.</text:span></text:p>
      <text:p text:style-name="P15"/>
      <text:p text:style-name="P16"><text:span text:style-name="T17">Oznámenie o delegovaní člena a náhradníka doručí politická strana alebo koalícia<text:s/></text:span><text:span text:style-name="T18">starostovi obce</text:span><text:span text:style-name="T19"><text:s/>v lehote uvedenej v rozhodnutí o vyhlásení volieb<text:s/></text:span><text:span text:style-name="T20"><text:s/>- do 9. apríla 2024</text:span><text:span text:style-name="T21">.</text:span><text:span text:style-name="T22"><text:s/></text:span></text:p>
      <text:p text:style-name="P23"/>
      <text:p text:style-name="P24"><text:span text:style-name="T25"><text:tab/><text:s/>Oznámenie o delegovan</text:span><text:span text:style-name="T26">í člena a náhradníka možno doručiť v listinnej forme alebo elektronickej forme : <text:s/></text:span><text:a xlink:href="mailto:info@mokraluka.eu" office:target-frame-name="_top" xlink:show="replace"><text:span text:style-name="T27">info@mokraluka.eu</text:span></text:a><text:span text:style-name="T28"><text:s text:c="3"/></text:span></text:p>
      <text:p text:style-name="P29"/>
      <text:p text:style-name="P30"><text:tab/>Lehota na doručenie oznámenia sa končí uplynutím posledného dňa lehoty. Na oznámenie doručené<text:s/>po uplynutí tejto lehoty sa neprihliada. Zákon č. 180/2014 Z. z. o podmienkach výkonu volebného práva a o zmene a doplnení niektorých zákonov v znení neskorších predpisov je zverejnený na webovom sídle Ministerstva vnútra Slovenskej republiky: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olitická strana alebo politické hnutie alebo koalícia</text:span></text:p>
      <text:p text:style-name="P49">Starosta obce / Primátor mesta / Starosta mestskej časti</text:p>
      <text:p text:style-name="P50"/>
      <text:p text:style-name="P51">Oznámenie o delegovaní člena a náhradníka do okrskovej volebnej komisie</text:p>
      <text:p text:style-name="P52">Podľa § 79 ods. 1 zákona č. 180/2014 Z. z. o podmienkach výkonu volebného práva a o zmene a doplnení niektorých zákonov v znení neskorších predpisov oznamujem, že pre voľby do Európskeho parlamentu v roku 2024 do okrskovej volebnej komisie</text:p>
      <text:p text:style-name="P53">vo volebnom okrsku č. __________</text:p>
      <text:p text:style-name="P54"><text:span text:style-name="T55">deleguje</text:span><text:span text:style-name="T56">m</text:span></text:p>
      <text:p text:style-name="P57">za člena</text:p>
      <text:p text:style-name="P58"/>
      <text:p text:style-name="P59"><text:span text:style-name="T60">meno, priezvisko, titul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dátum narodenia</text:span></text:p>
      <text:p text:style-name="P67"/>
      <text:p text:style-name="P68">adresa na doručovanie písomností</text:p>
      <text:p text:style-name="P69"/>
      <text:p text:style-name="P70"><text:span text:style-name="T71">telefónne číslo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e-mailová adresa</text:span></text:p>
      <text:p text:style-name="P77">za náhradníka</text:p>
      <text:p text:style-name="P78"/>
      <text:p text:style-name="P79"><text:span text:style-name="T80">meno, priezvisko, titul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dátum narodenia</text:span></text:p>
      <text:p text:style-name="P86"/>
      <text:p text:style-name="P87">adresa na doručovanie písomností</text:p>
      <text:p text:style-name="P88"/>
      <text:p text:style-name="P89"><text:span text:style-name="T90">telefónne číslo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e-mailová adresa</text:span></text:p>
      <text:p text:style-name="P96">x</text:p>
      <text:p text:style-name="P97">V<text:s/></text:p>
      <text:p text:style-name="P98">Dátum<text:tab/><text:s text:c="4"/></text:p>
      <text:p text:style-name="P99">meno, priezvisko a<text:s/>podpis osoby oprávnenej konať</text:p>
      <text:p text:style-name="P100"><text:span text:style-name="T101">v mene politickej strany alebo politického hnutia</text:span><text:span text:style-name="T102"><text:line-break/></text:span><text:span text:style-name="T103">odtlačok pečiatky</text:span><text:span text:style-name="T104"><text:line-break/></text:span><text:span text:style-name="T105">politickej strany alebo politického hnutia</text:span><text:span text:style-name="T106"><text:note text:note-class="footnote" text:id="_ftn0"><text:note-citation text:label="*)">*)</text:note-citation><text:note-body><text:p text:style-name="P107"><text:span text:style-name="T108"><text:s/></text:span><text:span text:style-name="T109">V prípade koalície sa uvedú mená, priezviská a podpisy osôb oprávnených konať v mene politických strán<text:s/></text:span><text:span text:style-name="T110">a politických hnutí tvoriacich koalíciu a odtlačky ich pečiatok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Textpoznámkypodčiarou" style:display-name="Text poznámky pod čiarou" style:family="paragraph" style:parent-style-name="Normálny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0pt" style:font-size-asian="10pt" style:font-size-complex="10pt" fo:language="sk" fo:country="SK" style:language-complex="ar" style:country-complex="SA" fo:hyphenate="tru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Times New Roman" style:font-name-complex="Times New Roman" style:letter-kerning="false" fo:font-size="10pt" style:font-size-asian="10pt" style:font-size-complex="10pt" fo:language="sk" fo:country="SK" style:language-complex="ar" style:country-complex="SA"/>
    </style:style>
    <style:style style:name="Odkaznapoznámkupodčiarou" style:display-name="Odkaz na poznámku pod čiarou" style:family="text">
      <style:text-properties style:font-name-complex="Times New Roman" style:text-position="super 66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ESOVSKA</meta:initial-creator>
    <dc:creator>MARŠÍKOVÁ Martina</dc:creator>
    <meta:creation-date>2024-03-23T09:06:00Z</meta:creation-date>
    <dc:date>2024-03-23T09:16:00Z</dc:date>
    <meta:print-date>2023-07-17T08:03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2" meta:character-count="2091" meta:row-count="14" meta:non-whitespace-character-count="1783"/>
  </office:meta>
</office:document-meta>
</file>